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Helvetica-Bold" svg:font-family="Helvetica-Bold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fo:font-style="italic" fo:background-color="transparent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 Light" fo:font-size="12pt" fo:background-color="transparent" style:font-size-asian="12pt" style:font-size-complex="12pt"/>
    </style:style>
    <style:style style:name="P10" style:family="paragraph" style:parent-style-name="Standard">
      <style:paragraph-properties fo:margin-left="0.023cm" fo:margin-right="0cm" fo:text-align="start" style:justify-single-word="false" fo:text-indent="-0.023cm" style:auto-text-indent="false" style:text-autospace="none">
        <style:tab-stops/>
      </style:paragraph-properties>
      <style:text-properties fo:color="#000000" style:font-name="Arial" fo:font-size="11pt" fo:font-weight="normal" fo:background-color="transparent" style:font-name-asian="Helvetica-Bold" style:font-size-asian="11pt" style:font-weight-asian="normal" style:font-name-complex="Helvetica-Bold" style:font-size-complex="11pt" style:font-weight-complex="normal"/>
    </style:style>
    <style:style style:name="P11" style:family="paragraph" style:parent-style-name="Standard">
      <style:paragraph-properties fo:margin-left="0.092cm" fo:margin-right="0cm" fo:text-align="start" style:justify-single-word="false" fo:text-indent="-0.046cm" style:auto-text-indent="false" style:text-autospace="none">
        <style:tab-stops/>
      </style:paragraph-properties>
      <style:text-properties fo:color="#000000" style:font-name="Calibri Light" fo:font-size="12pt" fo:font-weight="normal" fo:background-color="transparent" style:font-name-asian="Helvetica-Bold" style:font-size-asian="12pt" style:font-weight-asian="normal" style:font-name-complex="Helvetica-Bold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 fo:break-before="page"/>
      <style:text-properties style:font-name="Arial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1.242cm" fo:margin-right="0cm" fo:text-align="justify" style:justify-single-word="false" fo:text-indent="-1.196cm" style:auto-text-indent="false">
        <style:tab-stops/>
      </style:paragraph-properties>
    </style:style>
    <style:style style:name="P15" style:family="paragraph" style:parent-style-name="Standard">
      <style:paragraph-properties fo:margin-left="1.242cm" fo:margin-right="0cm" fo:text-align="justify" style:justify-single-word="false" fo:text-indent="-1.196cm" style:auto-text-indent="false">
        <style:tab-stops/>
      </style:paragraph-properties>
      <style:text-properties fo:color="#000000" style:font-name="Arial" fo:font-size="11pt" fo:background-color="transparent" style:font-size-asian="11pt" style:font-size-complex="11pt"/>
    </style:style>
    <style:style style:name="P16" style:family="paragraph" style:parent-style-name="Standard" style:list-style-name="L1">
      <style:text-properties style:font-name="Arial" fo:font-size="11pt" style:font-size-asian="11pt" style:font-size-complex="11pt"/>
    </style:style>
    <style:style style:name="P17" style:family="paragraph" style:parent-style-name="Standard" style:list-style-name="L2">
      <style:text-properties style:font-name="Arial" fo:font-size="11pt" style:font-size-asian="11pt" style:font-size-complex="11pt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 style:list-style-name="L3">
      <style:paragraph-properties fo:text-align="justify" style:justify-single-word="false"/>
      <style:text-properties fo:color="#000000" style:font-name="Arial" fo:font-size="11pt" fo:background-color="transparent" style:font-size-asian="11pt" style:font-size-complex="11pt"/>
    </style:style>
    <style:style style:name="P20" style:family="paragraph" style:parent-style-name="Standard" style:list-style-name="L1">
      <style:paragraph-properties fo:margin-left="0.088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color="#000000" fo:font-weight="normal" fo:background-color="transparent" style:font-name-asian="Helvetica-Bold" style:font-weight-asian="normal" style:font-name-complex="Helvetica-Bold" style:font-weight-complex="normal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style:font-name="Arial" fo:font-size="11pt" fo:background-color="transparent" style:font-size-asian="11pt" style:font-size-complex="11pt"/>
    </style:style>
    <style:style style:name="T4" style:family="text">
      <style:text-properties fo:color="#000000" style:font-name="Wingdings 2" fo:font-size="11pt" fo:background-color="transparent" style:font-name-asian="Wingdings 2" style:font-size-asian="11pt" style:font-name-complex="Wingdings 2" style:font-size-complex="11pt"/>
    </style:style>
    <style:style style:name="T5" style:family="text">
      <style:text-properties fo:color="#000000" style:font-name="ArialMT" fo:font-size="11pt" fo:background-color="transparent" style:font-name-asian="ArialMT" style:font-size-asian="11pt" style:font-name-complex="ArialMT" style:font-size-complex="11pt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style:font-name="ArialMT" fo:font-size="11pt" style:font-name-asian="ArialMT" style:font-size-asian="11pt" style:font-name-complex="ArialM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CCORDO TRA IL COMUNE DI SANTORSO </text:p>
      <text:p text:style-name="P6">E ASSOCIAZIONE/COOPERATIVA</text:p>
      <text:p text:style-name="P6">__________________________________________________</text:p>
      <text:p text:style-name="P6">PER L’ORGANIZZAZIONE E REALIZZAZIONE DEL PROGETTO</text:p>
      <text:p text:style-name="P6">__________________________________________________</text:p>
      <text:p text:style-name="P6">approvato all'interno del F.A.S. 2025</text:p>
      <text:p text:style-name="P2"/>
      <text:p text:style-name="P2"/>
      <text:p text:style-name="P1">Il giorno __________ del mese di ____________________2025 nella sede Municipale tra:</text:p>
      <text:p text:style-name="P1"/>
      <text:list xml:id="list5724367245687798444" text:style-name="L1">
        <text:list-item>
          <text:p text:style-name="P16">COMUNE DI SANTORSO rappresentato da Elisa Sperotto la quale interviene in quest’atto in qualità di responsabile dell'area Amministrativa in nome, conto e interesse del Comune stesso, codice fiscale 00280750241, avente sede in Santorso, Piazza A. Moro, n. 8, a ciò autorizzato con decreto del Sindaco n. 1/2025; </text:p>
          <text:p text:style-name="P20">e</text:p>
        </text:list-item>
      </text:list>
      <text:list xml:id="list4561849549561356605" text:style-name="L2">
        <text:list-item>
          <text:p text:style-name="P17">l’Associazione/cooperativa___________________________________________________</text:p>
          <text:p text:style-name="P17">con sede in _______________________________________________________________<text:line-break/>P.IVA / Codice Fiscale_______________________________________________________<text:line-break/>di seguito chiamata Associazione,</text:p>
          <text:p text:style-name="P17"/>
        </text:list-item>
        <text:list-item>
          <text:p text:style-name="P17">rappresentata da___________________________________________________________</text:p>
          <text:p text:style-name="P17">nato/a a ___________________________________il______________________________</text:p>
          <text:p text:style-name="P17">Codice Fiscale______________________________________________________</text:p>
          <text:p text:style-name="P17">in qualità di presidente dell’associazione</text:p>
          <text:p text:style-name="P17"/>
        </text:list-item>
      </text:list>
      <text:p text:style-name="P9"><text:span text:style-name="T8">Richiamato il "</text:span><text:span text:style-name="T9">Regolamento per il libero associazionismo</text:span><text:span text:style-name="T8">" approvato con DCC 55/2014 con il quale si stabilivano i criteri per l'erogazione dei contributi associativi tramite il F.A.S. (Fondo associativo Santorso). E</text:span><text:span text:style-name="T7">videnziato che i progetti presentati sono stati valutati da apposita commissione e presentati alla Giunta comunale.</text:span></text:p>
      <text:p text:style-name="P5">Preso atto che con <text:span text:style-name="T6">delibera di Giunta n.15 del 28/02/2025 è stato approvato lo stanziamento quale fondo per i contributi a favore delle Associazioni iscritte all'albo comunale attraverso il F.A.S. ;</text:span></text:p>
      <text:p text:style-name="P13"/>
      <text:p text:style-name="P2">SI CONVIENE E STIPULA QUANTO SEGUE</text:p>
      <text:p text:style-name="P2"/>
      <text:p text:style-name="P1">ART. 1 – OGGETTO</text:p>
      <text:p text:style-name="P3">L'Amministrazione comunale contribuisce all'organizzazione del progetto FAS_____________________________________________________________ 2025, presentato dall'Associazione ____________________________________________________________come previsto dalll'Art. 7 del Regolamento per la valorizzazione del libero associazionismo per € ____________________ così come approvato.</text:p>
      <text:p text:style-name="P3"/>
      <text:p text:style-name="P1">ART. 2 – DURATA</text:p>
      <text:p text:style-name="P3">Il presente accordo ha validità per l'anno 2025 con scadenza 31/12/2025 salvo diversi accordi tra le parti per necessità organizzative dell'evento finanziato.</text:p>
      <text:p text:style-name="P3"/>
      <text:p text:style-name="P1">ART. 3 - OBBLIGHI DELL'ASSOCIAZIONE</text:p>
      <text:p text:style-name="P3">L'Associazione si impegna </text:p>
      <text:list xml:id="list5064294214884065668" text:style-name="L3">
        <text:list-item>
          <text:p text:style-name="P18">a realizzare il progetto entro i tempi e nei modi dichiarati nel documento presentato in comune con protocollo____________/2025.</text:p>
        </text:list-item>
        <text:list-item>
          <text:p text:style-name="P18">alla presentazione della scheda economica indicando il bilancio <text:span text:style-name="T2">consuntivo relativo alle entrate e alle uscite, relativo all'intervento oggetto di contributo a conclusione del progetto;</text:span></text:p>
        </text:list-item>
        <text:list-item>
          <text:p text:style-name="P18"><text:span text:style-name="T2">a presentare </text:span><text:span text:style-name="T1">copia di fatture o ogni altro documento giustificativo delle spese dell'intervento </text:span><text:span text:style-name="T1">oggetto di contributo;</text:span></text:p>
        </text:list-item>
        <text:list-item>
          <text:p text:style-name="P19"><text:soft-page-break/>a presentare eventuali ulteriori documenti utili per dimostrare la piena osservanza del programma presentato.</text:p>
        </text:list-item>
      </text:list>
      <text:p text:style-name="P3"/>
      <text:p text:style-name="P1">ART. 5 - OBBLIGHI DELL'AMMINISTRAZIONE</text:p>
      <text:p text:style-name="P7">l'Amministrazione liquiderà il contributo di € __________________ così come stabilito da graduatoria FAS 2025 al richiedente. (barrare la modalità scelta)</text:p>
      <text:p text:style-name="P8"/>
      <text:p text:style-name="P14"><text:span text:style-name="T4"><text:tab/></text:span><text:span text:style-name="T3">100% dell’importo successivamente allo svolgimento delle attività, previo esame della relazione consultiva, di eventuali ulteriori documenti utili per dimostrare la piena osservanza del programma presentato nonché dei risultati conseguiti e di documenti giustificativi delle spese.</text:span></text:p>
      <text:p text:style-name="P15"/>
      <text:p text:style-name="P14"><text:span text:style-name="T4"><text:tab/></text:span><text:span text:style-name="T5">Un primo acconto, pari al 60% dell’importo, alla sottoscrizione del presente accordo </text:span><text:span text:style-name="T10">entro 30 giorni dall’adozione del provvedimento di concessione. Il saldo, pari al 40% dell’importo, sarà erogato successivamente allo svolgimento delle attività, previo esame della relazione consultiva, di eventuali ulteriori documenti utili per dimostrare la piena osservanza del programma presentato nonché dei risultati conseguiti e di documenti giustificativi delle spese.</text:span></text:p>
      <text:p text:style-name="P15"/>
      <text:p text:style-name="P10">L'amministrazione si riserva di rimodulare il finanziamento concesso in considerazione delle minori spese sostenute a conclusione dello stesso.</text:p>
      <text:p text:style-name="P11"/>
      <text:p text:style-name="P3">ART. 6 - RESPONSABILITA'</text:p>
      <text:p text:style-name="P3">Salvo il caso in cui il Comune metta a disposizione del progetto beni o persone, l'Associazione esonera espressamente l'Amministrazione da ogni e qualsivoglia responsabilità diretta e indiretta per mancato rispetto degli obblighi di legge o contrattuali dell'associazione verso terzi nell'organizzazione del progetto oggetto del presente accordo o per danni comunque causati a terzi nei loro beni, mobili ed immobili.</text:p>
      <text:p text:style-name="P3"/>
      <text:p text:style-name="P3">ART. 7 - FORO COMPETENTE</text:p>
      <text:p text:style-name="P3">Per eventuali controversie inerenti alla presente convenzione è competente il foro di Vicenza;</text:p>
      <text:p text:style-name="P3"/>
      <text:p text:style-name="P3">ART. 8 - RINVIO</text:p>
      <text:p text:style-name="P3">Per quanto non espressamente previsto dal presente disciplinare, si rinvia alla vigente legislazione in materia.</text:p>
      <text:p text:style-name="P3"/>
      <text:p text:style-name="P3"/>
      <text:p text:style-name="P3">Letto, approvato e sottoscritto, </text:p>
      <text:p text:style-name="P1"/>
      <text:p text:style-name="P1"/>
      <text:p text:style-name="P4">IL COMUNE DI Santorso<text:tab/></text:p>
      <text:p text:style-name="P1">La responsabile del Servizio</text:p>
      <text:p text:style-name="P1">Sperotto dott.ssa Elisa</text:p>
      <text:p text:style-name="Standard"/>
      <text:p text:style-name="Standard"/>
      <text:p text:style-name="Standard"/>
      <text:p text:style-name="Standard"/>
      <text:p text:style-name="Standard"/>
      <text:p text:style-name="P4">L’ ASSOCIAZIO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Helvetica-Bold" svg:font-family="Helvetica-Bold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style:line-height-at-least="0.423cm" fo:text-align="justify" style:justify-single-word="false"/>
      <style:text-properties fo:font-size="8pt" style:font-size-asian="8pt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>
        <style:tab-stops>
          <style:tab-stop style:position="0.501cm"/>
        </style:tab-stops>
      </style:paragraph-properties>
      <style:text-properties fo:font-weight="bold" style:font-weight-asian="bold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fo:text-align="center" style:justify-single-word="false" fo:keep-with-next="always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2pt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3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55M30S</meta:editing-duration>
    <meta:editing-cycles>28</meta:editing-cycles>
    <meta:generator>OpenOffice/4.1.8$Win32 OpenOffice.org_project/418m3$Build-9803</meta:generator>
    <dc:date>2025-07-23T10:28:38.85</dc:date>
    <meta:document-statistic meta:table-count="0" meta:image-count="0" meta:object-count="0" meta:page-count="2" meta:paragraph-count="44" meta:word-count="595" meta:character-count="4791"/>
    <meta:user-defined meta:name="Info 1"/>
    <meta:user-defined meta:name="Info 2"/>
    <meta:user-defined meta:name="Info 3"/>
    <meta:user-defined meta:name="Info 4"/>
  </office:meta>
</office:document-meta>
</file>