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-Bold" svg:font-family="Helvetica-Bold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pag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margin-left="0.088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L2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fo:background-color="transparent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1.242cm" fo:margin-right="0cm" fo:text-align="justify" style:justify-single-word="false" fo:text-indent="-1.196cm" style:auto-text-indent="false">
        <style:tab-stops/>
      </style:paragraph-properties>
    </style:style>
    <style:style style:name="P17" style:family="paragraph" style:parent-style-name="Standard">
      <style:paragraph-properties fo:margin-left="1.242cm" fo:margin-right="0cm" fo:text-align="justify" style:justify-single-word="false" fo:text-indent="-1.196cm" style:auto-text-indent="false">
        <style:tab-stops/>
      </style:paragraph-properties>
      <style:text-properties fo:color="#000000" loext:opacity="100%"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.023cm" fo:margin-right="0cm" fo:text-align="start" style:justify-single-word="false" fo:text-indent="-0.023cm" style:auto-text-indent="false" style:text-autospace="none">
        <style:tab-stops/>
      </style:paragraph-properties>
      <style:text-properties fo:color="#000000" loext:opacity="100%" style:font-name="Arial" fo:font-size="11pt" fo:font-weight="normal" fo:background-color="transparent" style:font-name-asian="Helvetica-Bold" style:font-size-asian="11pt" style:font-weight-asian="normal" style:font-name-complex="Helvetica-Bold" style:font-size-complex="11pt" style:font-weight-complex="normal"/>
    </style:style>
    <style:style style:name="P19" style:family="paragraph" style:parent-style-name="Standard">
      <style:paragraph-properties fo:margin-left="0.092cm" fo:margin-right="0cm" fo:text-align="start" style:justify-single-word="false" fo:text-indent="-0.046cm" style:auto-text-indent="false" style:text-autospace="none">
        <style:tab-stops/>
      </style:paragraph-properties>
      <style:text-properties fo:color="#000000" loext:opacity="100%" style:font-name="Calibri Light" fo:font-size="12pt" fo:font-weight="normal" fo:background-color="transparent" style:font-name-asian="Helvetica-Bold" style:font-size-asian="12pt" style:font-weight-asian="normal" style:font-name-complex="Helvetica-Bold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36d41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136d41" style:font-weight-asian="normal" style:font-name-complex="Arial" style:font-weight-complex="normal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fo:font-weight="normal" fo:background-color="transparent" loext:char-shading-value="0" style:font-name-asian="Helvetica-Bold" style:font-weight-asian="normal" style:font-name-complex="Helvetica-Bold" style:font-weight-complex="normal"/>
    </style:style>
    <style:style style:name="T9" style:family="text">
      <style:text-properties fo:color="#000000" loext:opacity="100%" fo:font-family="'Wingdings 2'" style:font-charset="x-symbol" fo:font-size="11pt" fo:background-color="transparent" loext:char-shading-value="0" style:font-family-asian="'Wingdings 2'" style:font-charset-asian="x-symbol" style:font-size-asian="11pt" style:font-family-complex="'Wingdings 2'" style:font-charset-complex="x-symbol" style:font-size-complex="11pt"/>
    </style:style>
    <style:style style:name="T10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1" style:family="text">
      <style:text-properties fo:color="#000000" loext:opacity="100%" fo:font-family="ArialMT" style:font-family-generic="swiss" fo:font-size="11pt" fo:background-color="transparent" loext:char-shading-value="0" style:font-family-asian="ArialMT" style:font-family-generic-asian="swiss" style:font-size-asian="11pt" style:font-family-complex="ArialMT" style:font-family-generic-complex="swiss" style:font-size-complex="11pt"/>
    </style:style>
    <style:style style:name="T12" style:family="text">
      <style:text-properties fo:font-family="ArialMT" style:font-family-generic="swiss" fo:font-size="11pt" style:font-family-asian="ArialMT" style:font-family-generic-asian="swiss" style:font-size-asian="11pt" style:font-family-complex="ArialMT" style:font-family-generic-complex="swiss" style:font-size-complex="11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CORDO TRA IL COMUNE DI SANTORSO </text:p>
      <text:p text:style-name="P2">E ASSOCIAZIONE/COOPERATIVA</text:p>
      <text:p text:style-name="P2">__________________________________________________</text:p>
      <text:p text:style-name="P2">PER L’ORGANIZZAZIONE E REALIZZAZIONE DEL PROGETTO</text:p>
      <text:p text:style-name="P2">__________________________________________________</text:p>
      <text:p text:style-name="P2">approvato all'interno del F.A.S. 202<text:span text:style-name="T1">6</text:span></text:p>
      <text:p text:style-name="P3"/>
      <text:p text:style-name="P3"/>
      <text:p text:style-name="P4">Il giorno __________ del mese di ____________________202<text:span text:style-name="T1">6</text:span> nella sede Municipale tra:</text:p>
      <text:p text:style-name="P4"/>
      <text:list text:style-name="L1">
        <text:list-item>
          <text:p text:style-name="P5">COMUNE DI SANTORSO rappresentato da Elisa Sperotto la quale interviene in quest’atto in qualità di responsabile dell'area Amministrativa in nome, conto e interesse del Comune stesso, codice fiscale 00280750241, avente sede in Santorso, Piazza A. Moro, n. 8, a ciò autorizzato con decreto del Sindaco n. 1/2026; </text:p>
          <text:p text:style-name="P6">e</text:p>
        </text:list-item>
      </text:list>
      <text:list text:style-name="L2">
        <text:list-item>
          <text:p text:style-name="P7">l’Associazione/cooperativa___________________________________________________</text:p>
          <text:p text:style-name="P7">con sede in _______________________________________________________________<text:line-break/>P.IVA / Codice Fiscale_______________________________________________________<text:line-break/>di seguito chiamata Associazione,</text:p>
          <text:p text:style-name="P7"/>
        </text:list-item>
        <text:list-item>
          <text:p text:style-name="P7">rappresentata da___________________________________________________________</text:p>
          <text:p text:style-name="P7">nato/a a ___________________________________il______________________________</text:p>
          <text:p text:style-name="P7">Codice Fiscale______________________________________________________</text:p>
          <text:p text:style-name="P7">in qualità di presidente dell’associazione</text:p>
          <text:p text:style-name="P7"/>
        </text:list-item>
      </text:list>
      <text:p text:style-name="P8"><text:span text:style-name="T2">Richiamato il "</text:span><text:span text:style-name="T3">Regolamento per il libero associazionismo</text:span><text:span text:style-name="T2">" approvato con DCC 55/2014 con il quale si stabilivano i criteri per l'erogazione dei contributi associativi tramite il F.A.S. (Fondo associativo Santorso). E</text:span><text:span text:style-name="T4">videnziato che i progetti presentati sono stati valutati da apposita commissione e presentati alla Giunta comunale.</text:span></text:p>
      <text:p text:style-name="P9">Preso atto che con <text:span text:style-name="T5">delibera di Giunta n.</text:span><text:span text:style-name="T6">60 del</text:span><text:span text:style-name="T5"> 2</text:span><text:span text:style-name="T6">5/03/2026</text:span><text:span text:style-name="T5"> è stato approvato lo stanziamento quale fondo per i contributi a favore delle Associazioni iscritte all'albo comunale attraverso il F.A.S. ;</text:span></text:p>
      <text:p text:style-name="P10"/>
      <text:p text:style-name="P3">SI CONVIENE E STIPULA QUANTO SEGUE</text:p>
      <text:p text:style-name="P3"/>
      <text:p text:style-name="P4">ART. 1 – OGGETTO</text:p>
      <text:p text:style-name="P11">L'Amministrazione comunale contribuisce all'organizzazione del progetto FAS_____________________________________________________________ 202<text:span text:style-name="T1">6</text:span>, presentato dall'Associazione ____________________________________________________________come previsto dalll'Art. 7 del Regolamento per la valorizzazione del libero associazionismo per € ____________________ così come approvato.</text:p>
      <text:p text:style-name="P11"/>
      <text:p text:style-name="P4">ART. 2 – DURATA</text:p>
      <text:p text:style-name="P11">Il presente accordo ha validità per l'anno 202<text:span text:style-name="T1">6</text:span> con scadenza 31/12/202<text:span text:style-name="T1">7</text:span> salvo diversi accordi tra le parti per necessità organizzative dell'evento finanziato.</text:p>
      <text:p text:style-name="P11"/>
      <text:p text:style-name="P4">ART. 3 - OBBLIGHI DELL'ASSOCIAZIONE</text:p>
      <text:p text:style-name="P11">L'Associazione si impegna </text:p>
      <text:list text:style-name="L3">
        <text:list-item>
          <text:p text:style-name="P12">a realizzare il progetto entro i tempi e nei modi dichiarati nel documento presentato in comune con protocollo____________/202<text:span text:style-name="T1">6</text:span>.</text:p>
        </text:list-item>
        <text:list-item>
          <text:p text:style-name="P12">alla presentazione della scheda economica indicando il bilancio <text:span text:style-name="T7">consuntivo relativo alle entrate e alle uscite, relativo all'intervento oggetto di contributo a conclusione del progetto;</text:span></text:p>
        </text:list-item>
        <text:list-item>
          <text:p text:style-name="P12"><text:span text:style-name="T7">a presentare </text:span><text:span text:style-name="T8">copia di fatture o ogni altro documento giustificativo delle spese dell'intervento oggetto di contributo;</text:span></text:p>
        </text:list-item>
        <text:list-item>
          <text:p text:style-name="P13">a presentare eventuali ulteriori documenti utili per dimostrare la piena osservanza del <text:soft-page-break/>programma presentato.</text:p>
        </text:list-item>
      </text:list>
      <text:p text:style-name="P11"/>
      <text:p text:style-name="P4">ART. 5 - OBBLIGHI DELL'AMMINISTRAZIONE</text:p>
      <text:p text:style-name="P14">l'Amministrazione liquiderà il contributo di € __________________ così come stabilito da graduatoria FAS 202<text:span text:style-name="T1">6</text:span> al richiedente. (barrare la modalità scelta)</text:p>
      <text:p text:style-name="P15"/>
      <text:p text:style-name="P16"><text:span text:style-name="T9"><text:tab/></text:span><text:span text:style-name="T10">100% dell’importo successivamente allo svolgimento delle attività, previo esame della relazione consultiva, di eventuali ulteriori documenti utili per dimostrare la piena osservanza del programma presentato nonché dei risultati conseguiti e di documenti giustificativi delle spese.</text:span></text:p>
      <text:p text:style-name="P17"/>
      <text:p text:style-name="P16"><text:span text:style-name="T9"><text:tab/></text:span><text:span text:style-name="T11">Un primo acconto, pari al 60% dell’importo, alla sottoscrizione del presente accordo </text:span><text:span text:style-name="T12">entro 30 giorni dall’adozione del provvedimento di concessione. Il saldo, pari al 40% dell’importo, sarà erogato successivamente allo svolgimento delle attività, previo esame della relazione consultiva, di eventuali ulteriori documenti utili per dimostrare la piena osservanza del programma presentato nonché dei risultati conseguiti e di documenti giustificativi delle spese.</text:span></text:p>
      <text:p text:style-name="P17"/>
      <text:p text:style-name="P18">L'amministrazione si riserva di rimodulare il finanziamento concesso in considerazione delle minori spese sostenute a conclusione dello stesso.</text:p>
      <text:p text:style-name="P19"/>
      <text:p text:style-name="P11">ART. 6 - RESPONSABILITA'</text:p>
      <text:p text:style-name="P11">Salvo il caso in cui il Comune metta a disposizione del progetto beni o persone, l'Associazione esonera espressamente l'Amministrazione da ogni e qualsivoglia responsabilità diretta e indiretta per mancato rispetto degli obblighi di legge o contrattuali dell'associazione verso terzi nell'organizzazione del progetto oggetto del presente accordo o per danni comunque causati a terzi nei loro beni, mobili ed immobili.</text:p>
      <text:p text:style-name="P11"/>
      <text:p text:style-name="P11">ART. 7 - FORO COMPETENTE</text:p>
      <text:p text:style-name="P11">Per eventuali controversie inerenti alla presente convenzione è competente il foro di Vicenza;</text:p>
      <text:p text:style-name="P11"/>
      <text:p text:style-name="P11">ART. 8 - RINVIO</text:p>
      <text:p text:style-name="P11">Per quanto non espressamente previsto dal presente disciplinare, si rinvia alla vigente legislazione in materia.</text:p>
      <text:p text:style-name="P11"/>
      <text:p text:style-name="P11"/>
      <text:p text:style-name="P11">Letto, approvato e sottoscritto, </text:p>
      <text:p text:style-name="P4"/>
      <text:p text:style-name="P4"/>
      <text:p text:style-name="P20">IL COMUNE DI Santorso<text:tab/></text:p>
      <text:p text:style-name="P4">La responsabile del Servizio</text:p>
      <text:p text:style-name="P4">Sperotto dott.ssa Elisa</text:p>
      <text:p text:style-name="Standard"/>
      <text:p text:style-name="Standard"/>
      <text:p text:style-name="Standard"/>
      <text:p text:style-name="Standard"/>
      <text:p text:style-name="Standard"/>
      <text:p text:style-name="P20">L’ ASSOCIAZIO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-Bold" svg:font-family="Helvetica-Bold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.212cm" style:contextual-spacing="false"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.3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0H57M41S</meta:editing-duration>
    <meta:editing-cycles>29</meta:editing-cycles>
    <meta:generator>LibreOffice/25.8.5.2$Windows_X86_64 LibreOffice_project/9c8b85f387cc00a89945a79c9e6239f32e450ac2</meta:generator>
    <dc:date>2026-03-30T09:34:54.722053000</dc:date>
    <meta:document-statistic meta:table-count="0" meta:image-count="0" meta:object-count="0" meta:page-count="2" meta:paragraph-count="46" meta:word-count="595" meta:character-count="4793" meta:non-whitespace-character-count="4248"/>
    <meta:user-defined meta:name="Info 1"/>
    <meta:user-defined meta:name="Info 2"/>
    <meta:user-defined meta:name="Info 3"/>
    <meta:user-defined meta:name="Info 4"/>
  </office:meta>
</office:document-meta>
</file>