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Helvetica-Bold" svg:font-family="Helvetica-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sans-serif"/>
  </office:font-face-decls>
  <office:automatic-styles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2.85cm" style:rel-column-width="10988*"/>
    </style:style>
    <style:style style:name="Tabella4.B" style:family="table-column">
      <style:table-column-properties style:column-width="3.568cm" style:rel-column-width="13755*"/>
    </style:style>
    <style:style style:name="Tabella4.C" style:family="table-column">
      <style:table-column-properties style:column-width="3.452cm" style:rel-column-width="13306*"/>
    </style:style>
    <style:style style:name="Tabella4.D" style:family="table-column">
      <style:table-column-properties style:column-width="4.639cm" style:rel-column-width="17883*"/>
    </style:style>
    <style:style style:name="Tabella4.E" style:family="table-column">
      <style:table-column-properties style:column-width="2.491cm" style:rel-column-width="9603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4.E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la4.2" style:family="table-row">
      <style:table-row-properties style:min-row-height="1.088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22cm" fo:margin-left="0cm" fo:margin-right="-0.021cm" table:align="margins"/>
    </style:style>
    <style:style style:name="Tabella2.A" style:family="table-column">
      <style:table-column-properties style:column-width="6.408cm" style:rel-column-width="24672*"/>
    </style:style>
    <style:style style:name="Tabella2.B" style:family="table-column">
      <style:table-column-properties style:column-width="10.613cm" style:rel-column-width="4086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11.622cm" style:rel-column-width="44770*"/>
    </style:style>
    <style:style style:name="Tabella3.B" style:family="table-column">
      <style:table-column-properties style:column-width="5.39cm" style:rel-column-width="2076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6.429cm" style:rel-column-width="24766*"/>
    </style:style>
    <style:style style:name="Tabella1.B" style:family="table-column">
      <style:table-column-properties style:column-width="10.583cm" style:rel-column-width="4076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8pt" fo:font-weight="bold" fo:background-color="transparent" style:font-name-asian="Helvetica-Bold" style:font-size-asian="18pt" style:font-weight-asian="bold" style:font-name-complex="Helvetica-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4pt" fo:font-weight="bold" fo:background-color="transparent" style:font-name-asian="Helvetica-Bold" style:font-size-asian="14pt" style:font-weight-asian="bold" style:font-name-complex="Helvetica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4pt" fo:font-weight="normal" fo:background-color="transparent" style:font-name-asian="Helvetica-Bold" style:font-size-asian="14pt" style:font-weight-asian="normal" style:font-name-complex="Helvetica-Bold" style:font-size-complex="14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style:font-name="Arial1" fo:font-size="14pt" fo:font-weight="normal" fo:background-color="transparent" style:font-name-asian="Helvetica-Bold" style:font-size-asian="14pt" style:font-weight-asian="normal" style:font-name-complex="Helvetica-Bold" style:font-size-complex="14pt" style:font-weight-complex="normal"/>
    </style:style>
    <style:style style:name="P5" style:family="paragraph" style:parent-style-name="Standard" style:master-page-name="">
      <style:paragraph-properties fo:line-height="200%" fo:text-align="start" style:justify-single-word="false" style:page-number="auto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>
      <style:paragraph-properties fo:text-align="center"/>
      <style:text-properties fo:font-size="12pt"/>
    </style:style>
    <style:style style:name="P12" style:family="paragraph" style:parent-style-name="Standard">
      <style:paragraph-properties fo:line-height="150%"/>
      <style:text-properties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3" style:family="paragraph">
      <style:paragraph-properties fo:text-align="center"/>
    </style:style>
    <style:style style:name="P14" style:family="paragraph" style:parent-style-name="Standard">
      <style:paragraph-properties fo:line-height="150%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fo:background-color="transparent" style:font-size-asian="11pt" style:font-size-complex="11pt"/>
    </style:style>
    <style:style style:name="P17" style:family="paragraph" style:parent-style-name="Standard">
      <style:text-properties style:font-name="Arial1" fo:font-size="15pt" fo:font-weight="bold" fo:background-color="transparent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0pt" fo:background-color="transparen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Arial1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1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text-properties style:font-name="Arial1" fo:font-size="6pt" fo:font-weight="bold" fo:background-color="transparent" style:font-size-asian="6pt" style:font-weight-asian="bold" style:font-size-complex="6pt" style:font-weight-complex="bold"/>
    </style:style>
    <style:style style:name="P29" style:family="paragraph" style:parent-style-name="Standard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50%"/>
      <style:text-properties style:font-name="Arial1" fo:font-size="11pt" fo:background-color="transparent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37" style:family="paragraph" style:parent-style-name="Standard">
      <style:text-properties fo:font-variant="normal" fo:text-transform="none" fo:color="#1c1c1c" loext:opacity="100%" style:font-name="trebuchet ms" fo:font-size="12pt" fo:letter-spacing="normal" fo:font-style="normal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0a4972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ArialMT" style:font-name-complex="ArialM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ndo Associativo Santorso 2026</text:p>
      <text:p text:style-name="P2"/>
      <text:p text:style-name="P2">SCHEDA PRESENTAZIONE PROGETTI </text:p>
      <text:p text:style-name="P3">TERMINE PRESENTAZIONE: 1<text:span text:style-name="T1">7 APRILE</text:span> 2026</text:p>
      <text:p text:style-name="P3">Ufficio protocollo Comune di Santorso </text:p>
      <text:p text:style-name="P3">(protocollo@comune.santorso.vi.it)</text:p>
      <text:p text:style-name="P4"/>
      <text:p text:style-name="P5">Il sottoscritto _____________________________________________________________</text:p>
      <text:p text:style-name="P6">legale rappresentante dell' ASSOCIAZIONE (iscritta all'Albo Comunale) ________________________________________________________________________</text:p>
      <text:p text:style-name="P7">viste e le INDICAZIONI SULLA VALUTAZIONE PROGETTI FAS 2026 presenta il seguente <text:span text:style-name="T2"><text:s/></text:span><text:span text:style-name="T3">PROGETTO</text:span><text:span text:style-name="T4">:</text:span><text:span text:style-name="T5">________________________________________________________</text:span></text:p>
      <text:p text:style-name="P8">PRIORITA':</text:p>
      <text:p text:style-name="P9"/>
      <text:p text:style-name="P10"><draw:rect text:anchor-type="paragraph" draw:z-index="0" draw:name="Forma1" draw:style-name="gr1" draw:text-style-name="P11" svg:width="0.392cm" svg:height="0.394cm" svg:x="0.494cm" svg:y="0.131cm"><text:p/></draw:rect><text:s text:c="8"/><text:span text:style-name="T6"><text:s/>1° progetto finanziamento massimo fino al 100% </text:span></text:p>
      <text:p text:style-name="P12"><draw:rect text:anchor-type="paragraph" draw:z-index="1" draw:name="Forma2" draw:style-name="gr1" draw:text-style-name="P13" svg:width="0.391cm" svg:height="0.392cm" svg:x="0.494cm" svg:y="-0.028cm"><text:p/></draw:rect><text:s text:c="10"/>2° progetto finanziamento massimo fino fino al 50%</text:p>
      <text:p text:style-name="P14"/>
      <text:p text:style-name="P10"><text:span text:style-name="T7">DESCRIZIONE </text:span>:<text:span text:style-name="T8"> ( è possibile allegare altre schede ad integrazione della descrizione sotto riportata)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<text:span text:style-name="T7">OBIETTIVI SPECIFICI:</text:span></text:p>
      <text:p text:style-name="P10">____________________________________________________________________________________________________________________________________________________________</text:p>
      <text:p text:style-name="P8">ELEMENTI DI INNOVATIVITA':</text:p>
      <text:p text:style-name="P10">____________________________________________________________________________________________________________________________________________________________</text:p>
      <text:p text:style-name="P10"/>
      <text:p text:style-name="P8">DESTINATARI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<text:span text:style-name="T7">DURATA</text:span>_______________________________________________________________________</text:p>
      <text:p text:style-name="P10">data di inizio ____________________________________________________________________</text:p>
      <text:p text:style-name="P10">data presunta fine progetto (entro il 31/01/202<text:span text:style-name="T1">7</text:span>)________________________________________</text:p>
      <text:p text:style-name="P15"/>
      <text:p text:style-name="P15">LUOGHI <text:span text:style-name="T9">(indicare gli spazi utilizzati per la realizzazione del progetto; qualora si intenda utilizzare spazi e/o sale comunali deve essere </text:span><text:span text:style-name="T10">allegata autorizzazione all'utilizzo da parte del Comune </text:span><text:span text:style-name="T9">)</text:span>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6"><text:soft-page-break/><text:span text:style-name="T7">STAFF DI PROGETTO</text:span> (indicare il Responsabile/Coordinatore progetto e relativi operatori)</text:p>
      <text:p text:style-name="P16">evidenziando se il progetto si realizza esclusivamente su base volontaria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>qualifica</text:p>
          </table:table-cell>
          <table:table-cell table:style-name="Tabella4.A1" office:value-type="string">
            <text:p text:style-name="P16">Ore impiegate nel progetto</text:p>
          </table:table-cell>
          <table:table-cell table:style-name="Tabella4.D1" office:value-type="string">
            <text:p text:style-name="P16">Attività prestata a titolo di volontariato <text:s/></text:p>
          </table:table-cell>
          <table:table-cell table:style-name="Tabella4.E1" office:value-type="string">
            <text:p text:style-name="P16">prestazione lavorativa</text:p>
          </table:table-cell>
        </table:table-row>
        <table:table-row table:style-name="Tabella4.2">
          <table:table-cell table:style-name="Tabella4.A2" office:value-type="string">
            <text:p text:style-name="P16">Responsabile</text:p>
          </table:table-cell>
          <table:table-cell table:style-name="Tabella4.B2" office:value-type="string">
            <text:p text:style-name="P16"/>
            <text:p text:style-name="P16"/>
            <text:p text:style-name="P16"/>
          </table:table-cell>
          <table:table-cell table:style-name="Tabella4.C2" office:value-type="string">
            <text:p text:style-name="P16"/>
          </table:table-cell>
          <table:table-cell table:style-name="Tabella4.D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6">Coordinatore</text:p>
          </table:table-cell>
          <table:table-cell table:style-name="Tabella4.B2" office:value-type="string">
            <text:p text:style-name="P16"/>
            <text:p text:style-name="P16"/>
            <text:p text:style-name="P16"/>
          </table:table-cell>
          <table:table-cell table:style-name="Tabella4.C2" office:value-type="string">
            <text:p text:style-name="P16"/>
          </table:table-cell>
          <table:table-cell table:style-name="Tabella4.D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6">operatori</text:p>
          </table:table-cell>
          <table:table-cell table:style-name="Tabella4.B2" office:value-type="string">
            <text:p text:style-name="P16"/>
            <text:p text:style-name="P16"/>
            <text:p text:style-name="P16"/>
          </table:table-cell>
          <table:table-cell table:style-name="Tabella4.C2" office:value-type="string">
            <text:p text:style-name="P16"/>
          </table:table-cell>
          <table:table-cell table:style-name="Tabella4.D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6">altro</text:p>
            <text:p text:style-name="P16"/>
          </table:table-cell>
          <table:table-cell table:style-name="Tabella4.B2" office:value-type="string">
            <text:p text:style-name="P16"/>
            <text:p text:style-name="P16"/>
          </table:table-cell>
          <table:table-cell table:style-name="Tabella4.C2" office:value-type="string">
            <text:p text:style-name="P16"/>
          </table:table-cell>
          <table:table-cell table:style-name="Tabella4.D2" office:value-type="string">
            <text:p text:style-name="P16"/>
          </table:table-cell>
          <table:table-cell table:style-name="Tabella4.E2" office:value-type="string">
            <text:p text:style-name="P16"/>
          </table:table-cell>
        </table:table-row>
      </table:table>
      <text:p text:style-name="P8"/>
      <text:p text:style-name="P17">COSTO TOTALE PROGETTO € <text:s/>__________________________</text:p>
      <text:p text:style-name="P17"/>
      <text:p text:style-name="P18">VOCI DI SPESA*</text:p>
      <text:p text:style-name="P19">Indicare e quantificare le voci di costi, diretti ed indiretti, per l'organizzazione e l'attuazione del progetto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0"/>
          </table:table-cell>
          <table:table-cell table:style-name="Tabella2.B1" office:value-type="string">
            <text:p text:style-name="P21">€</text:p>
          </table:table-cell>
        </table:table-row>
        <table:table-row>
          <table:table-cell table:style-name="Tabella2.A2" office:value-type="string">
            <text:p text:style-name="P22">PERSONALE</text:p>
            <text:p text:style-name="P23">assunto</text:p>
          </table:table-cell>
          <table:table-cell table:style-name="Tabella2.B2" office:value-type="string">
            <text:p text:style-name="P24"/>
            <text:p text:style-name="P24"/>
          </table:table-cell>
        </table:table-row>
        <table:table-row>
          <table:table-cell table:style-name="Tabella2.A2" office:value-type="string">
            <text:p text:style-name="P22">ASSICURAZIONE</text:p>
          </table:table-cell>
          <table:table-cell table:style-name="Tabella2.B2" office:value-type="string">
            <text:p text:style-name="P24"/>
            <text:p text:style-name="P24"/>
          </table:table-cell>
        </table:table-row>
        <table:table-row>
          <table:table-cell table:style-name="Tabella2.A2" office:value-type="string">
            <text:p text:style-name="P22">MEZZI</text:p>
          </table:table-cell>
          <table:table-cell table:style-name="Tabella2.B2" office:value-type="string">
            <text:p text:style-name="P24"/>
            <text:p text:style-name="P24"/>
          </table:table-cell>
        </table:table-row>
        <table:table-row>
          <table:table-cell table:style-name="Tabella2.A2" office:value-type="string">
            <text:p text:style-name="P22">FORNITURE</text:p>
          </table:table-cell>
          <table:table-cell table:style-name="Tabella2.B2" office:value-type="string">
            <text:p text:style-name="P24"/>
            <text:p text:style-name="P24"/>
          </table:table-cell>
        </table:table-row>
        <table:table-row>
          <table:table-cell table:style-name="Tabella2.A2" office:value-type="string">
            <text:p text:style-name="P25">ALTRO</text:p>
          </table:table-cell>
          <table:table-cell table:style-name="Tabella2.B2" office:value-type="string">
            <text:p text:style-name="P24"/>
            <text:p text:style-name="P24"/>
          </table:table-cell>
        </table:table-row>
        <table:table-row>
          <table:table-cell table:style-name="Tabella2.A2" office:value-type="string">
            <text:p text:style-name="P26">TOTALE</text:p>
          </table:table-cell>
          <table:table-cell table:style-name="Tabella2.B2" office:value-type="string">
            <text:p text:style-name="P24">€</text:p>
          </table:table-cell>
        </table:table-row>
      </table:table>
      <text:p text:style-name="P27">* Non sono qualificabili come voci di spesa eventuali donazioni di denaro ad altri enti/comitati/associazioni</text:p>
      <text:p text:style-name="P28"/>
      <text:p text:style-name="P18"/>
      <text:p text:style-name="P18"/>
      <text:p text:style-name="P18">VOCI DI ENTRATA</text:p>
      <text:p text:style-name="P29">Indicare nello specifico le eventuali voci d'entrata derivanti da incassi o da cassa/fondi associativi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0">CO-FINANZIAMENTO DA BILANCIO ASSOCIAZIONE </text:p>
            <text:p text:style-name="P31"/>
          </table:table-cell>
          <table:table-cell table:style-name="Tabella3.B1" office:value-type="string">
            <text:p text:style-name="P21">€</text:p>
          </table:table-cell>
        </table:table-row>
        <table:table-row>
          <table:table-cell table:style-name="Tabella3.A2" office:value-type="string">
            <text:p text:style-name="P22">SPONSOR </text:p>
          </table:table-cell>
          <table:table-cell table:style-name="Tabella3.B2" office:value-type="string">
            <text:p text:style-name="P22"/>
            <text:p text:style-name="P22">€</text:p>
          </table:table-cell>
        </table:table-row>
        <table:table-row>
          <table:table-cell table:style-name="Tabella3.A2" office:value-type="string">
            <text:p text:style-name="P22">EVENTUALI INCASSI </text:p>
            <text:p text:style-name="P23">biglietti ingresso, quote, tesseramenti ecc.</text:p>
          </table:table-cell>
          <table:table-cell table:style-name="Tabella3.B2" office:value-type="string">
            <text:p text:style-name="P22">€</text:p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B2" office:value-type="string">
            <text:p text:style-name="P24"/>
            <text:p text:style-name="P24"/>
          </table:table-cell>
        </table:table-row>
        <table:table-row>
          <table:table-cell table:style-name="Tabella3.A2" office:value-type="string">
            <text:p text:style-name="P26">TOTALE</text:p>
          </table:table-cell>
          <table:table-cell table:style-name="Tabella3.B2" office:value-type="string">
            <text:p text:style-name="P24">€</text:p>
          </table:table-cell>
        </table:table-row>
      </table:table>
      <text:p text:style-name="P8"/>
      <text:p text:style-name="P18"/>
      <text:p text:style-name="P18"/>
      <text:p text:style-name="P18"><text:soft-page-break/></text:p>
      <text:p text:style-name="P18">Disavanzo presunto </text:p>
      <text:p text:style-name="P32">(voci di spesa – voci di entrata)<text:tab/><text:tab/><text:tab/>€ ______________________________</text:p>
      <text:p text:style-name="P32"/>
      <text:p text:style-name="P33"/>
      <text:p text:style-name="P34">CONTRIBUTO RICHIESTO <text:s/>AL COMUNE €__________________________</text:p>
      <text:p text:style-name="P14"/>
      <text:p text:style-name="P14"/>
      <text:p text:style-name="P35"><text:span text:style-name="T7">PARTNERS</text:span> <text:span text:style-name="T11">(</text:span><text:span text:style-name="T12">allegare lettera di sostegno</text:span><text:span text:style-name="T11"> da parte dell'associazione che si impegna a supporto del progetto )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Associazione partner</text:p>
          </table:table-cell>
          <table:table-cell table:style-name="Tabella1.B1" office:value-type="string">
            <text:p text:style-name="P21">azioni/ funzioni a sostegno del progetto </text:p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4"/>
            <text:p text:style-name="P24"/>
          </table:table-cell>
        </table:table-row>
      </table:table>
      <text:p text:style-name="P16"/>
      <text:p text:style-name="P16"/>
      <text:p text:style-name="P16">Dichiara altresì :</text:p>
      <text:list text:style-name="L1">
        <text:list-item>
          <text:p text:style-name="P36">che il finanziamento comunale è destinato esclusivamente a sostenere le spese di organizzazione/realizzazione del progetto;</text:p>
        </text:list-item>
        <text:list-item>
          <text:p text:style-name="P36">la documentazione contabile giustificativa delle spese sostenute e depositata presso l'associazione;</text:p>
        </text:list-item>
        <text:list-item>
          <text:p text:style-name="P36">che l'associazione è responsabile dell'organizzazione e gestione del progetto</text:p>
        </text:list-item>
        <text:list-item>
          <text:p text:style-name="P36">si assume ogni responsabilità per eventuali danni a cose e terzi nel corso della realizzazione del progetto;</text:p>
        </text:list-item>
        <text:list-item>
          <text:p text:style-name="P36">di aver preso visione e accettare le “INDICAZIONI SULLA VALUTAZIONE DEI PROGETTI 2026” come stabilite dalla Giunta Comunale </text:p>
        </text:list-item>
        <text:list-item>
          <text:p text:style-name="P36"/>
        </text:list-item>
      </text:list>
      <text:p text:style-name="P16"/>
      <text:p text:style-name="P16"/>
      <text:p text:style-name="P16">Data__________________________FIRMA__________________________________________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Helvetica-Bold" svg:font-family="Helvetica-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47cm" fo:margin-bottom="1.1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1-04T11:14:30.24</meta:creation-date>
    <dc:date>2026-03-30T09:17:16.869503600</dc:date>
    <meta:editing-duration>P1DT11H51M58S</meta:editing-duration>
    <meta:editing-cycles>65</meta:editing-cycles>
    <meta:generator>LibreOffice/25.8.5.2$Windows_X86_64 LibreOffice_project/9c8b85f387cc00a89945a79c9e6239f32e450ac2</meta:generator>
    <meta:print-date>2015-03-02T12:15:57.43</meta:print-date>
    <meta:printed-by>alessia </meta:printed-by>
    <meta:document-statistic meta:table-count="4" meta:image-count="0" meta:object-count="0" meta:page-count="3" meta:paragraph-count="74" meta:word-count="363" meta:character-count="4105" meta:non-whitespace-character-count="3785"/>
  </office:meta>
</office:document-meta>
</file>