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06cm" fo:margin-left="0cm" fo:margin-right="-0.005cm" table:align="margins" style:writing-mode="lr-tb"/>
    </style:style>
    <style:style style:name="Tabella2.A" style:family="table-column">
      <style:table-column-properties style:column-width="10.915cm" style:rel-column-width="42063*"/>
    </style:style>
    <style:style style:name="Tabella2.B" style:family="table-column">
      <style:table-column-properties style:column-width="6.091cm" style:rel-column-width="2347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10.455cm" fo:margin-right="0.674cm" fo:text-indent="0cm" style:auto-text-indent="false">
        <style:tab-stops/>
      </style:paragraph-properties>
      <style:text-properties style:font-name="Calibri" fo:font-size="12pt" fo:language="it" fo:country="IT" style:font-size-asian="12pt" style:language-asian="en" style:country-asian="US" style:font-size-complex="12pt"/>
    </style:style>
    <style:style style:name="P2" style:family="paragraph" style:parent-style-name="Text_20_body">
      <style:paragraph-properties fo:margin-left="0cm" fo:margin-right="0.674cm" fo:text-indent="0cm" style:auto-text-indent="false">
        <style:tab-stops/>
      </style:paragraph-properties>
      <style:text-properties style:font-name="Calibri" fo:font-size="12pt" fo:language="it" fo:country="IT" style:font-size-asian="12pt" style:language-asian="en" style:country-asian="US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text-autospace="none" style:writing-mode="lr-tb"/>
      <style:text-properties style:font-name="Arial" style:font-size-complex="11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text-properties style:font-name="Arial" fo:background-color="transparent"/>
    </style:style>
    <style:style style:name="P15" style:family="paragraph" style:parent-style-name="Table_20_Contents">
      <style:paragraph-properties fo:line-height="100%"/>
      <style:text-properties style:font-name="Arial" fo:background-color="transparent"/>
    </style:style>
    <style:style style:name="P16" style:family="paragraph" style:parent-style-name="Table_20_Contents">
      <style:paragraph-properties fo:orphans="2" fo:widows="2"/>
      <style:text-properties style:font-name="Arial" fo:background-color="transparent"/>
    </style:style>
    <style:style style:name="P17" style:family="paragraph" style:parent-style-name="Table_20_Contents">
      <style:paragraph-properties fo:line-height="100%"/>
      <style:text-properties style:font-name="Arial"/>
    </style:style>
    <style:style style:name="P18" style:family="paragraph" style:parent-style-name="Text_20_body">
      <style:paragraph-properties fo:text-align="justify" style:justify-single-word="false"/>
      <style:text-properties style:font-name="Arial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size-complex="11pt" style:font-weight-complex="normal"/>
    </style:style>
    <style:style style:name="P20" style:family="paragraph" style:parent-style-name="Text_20_body" style:master-page-name="MP0">
      <style:paragraph-properties fo:margin-left="10.455cm" fo:margin-right="0.674cm" fo:text-indent="0cm" style:auto-text-indent="false" style:page-number="auto" fo:break-before="page">
        <style:tab-stops/>
      </style:paragraph-properties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Calibri" style:font-size-complex="11pt"/>
    </style:style>
    <style:style style:name="P22" style:family="paragraph" style:parent-style-name="Paragrafo_20_elenco" style:list-style-name="WWNum1">
      <style:paragraph-properties fo:text-align="justify" style:justify-single-word="false"/>
    </style:style>
    <style:style style:name="P23" style:family="paragraph" style:parent-style-name="Paragrafo_20_elenco" style:list-style-name="WWNum2">
      <style:paragraph-properties fo:text-align="justify" style:justify-single-word="false"/>
    </style:style>
    <style:style style:name="P24" style:family="paragraph" style:parent-style-name="Paragrafo_20_elenco" style:list-style-name="WWNum3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style:font-name="Calibri" fo:font-size="12pt" fo:language="it" fo:country="IT" fo:font-weight="bold" style:font-size-asian="12pt" style:language-asian="en" style:country-asian="US" style:font-weight-asian="bold" style:font-size-complex="12pt"/>
    </style:style>
    <style:style style:name="T2" style:family="text">
      <style:text-properties style:font-name="Calibri"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font-name="Calibri" fo:font-size="12pt" fo:language="it" fo:country="IT" style:font-size-asian="12pt" style:language-asian="en" style:country-asian="US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1pt" fo:font-style="italic" style:font-size-asian="11pt" style:font-style-asian="italic" style:font-style-complex="italic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fo:background-color="transparen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background-color="transparent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2">Al</text:span></text:span><text:span text:style-name="Car._20_predefinito_20_paragrafo"><text:span text:style-name="T3"> </text:span></text:span><text:span text:style-name="Car._20_predefinito_20_paragrafo"><text:span text:style-name="T1">Comune di Santorso</text:span></text:span></text:p>
      <text:p text:style-name="P2"><text:tab/><text:tab/><text:tab/><text:tab/><text:tab/><text:tab/><text:tab/><text:tab/> <text:s text:c="4"/>Piazza Aldo Moro, 8</text:p>
      <text:p text:style-name="P1">36014 Santorso (VI)</text:p>
      <text:p text:style-name="P1">protocollo@comune.santorso.vi.it</text:p>
      <text:p text:style-name="P3"/>
      <text:p text:style-name="P10"><text:span text:style-name="Car._20_predefinito_20_paragrafo"><text:span text:style-name="T4">OGGETTO: AVVISO PUBBLICO PER L’ASSEGNAZIONE DI SPAZI PUBBLICI IN CONCESSIONE GRATUITA PER ORGANIZZAZIONE CRE 2026 - </text:span></text:span><text:span text:style-name="Car._20_predefinito_20_paragrafo"><text:span text:style-name="T6">DICHIARAZIONE DI MANIFESTAZIONE DI INTERESSE</text:span></text:span></text:p>
      <text:p text:style-name="Standard"/>
      <text:p text:style-name="P4">Il sottoscritto, ………………………………………………………. in relazione all’Avviso pubblico del ……………. finalizzato all’acquisizione di manifestazioni di interesse da parte di enti con finalità sociali, culturali educative e ricreative agli spazi comunali per organizzazione di propri CRE 2026</text:p>
      <text:p text:style-name="P6">D I C H I A R A</text:p>
      <text:p text:style-name="P4">di essere interessato alla concessione degli spazi di seguito indicati nel periodo a fianco indicat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<text:span text:style-name="Car._20_predefinito_20_paragrafo"><text:span text:style-name="T8"/></text:span></text:p>
          </table:table-cell>
          <table:table-cell table:style-name="Tabella2.B1" office:value-type="string">
            <text:p text:style-name="P13">PERIODO RICHIESTO </text:p>
          </table:table-cell>
        </table:table-row>
        <table:table-row>
          <table:table-cell table:style-name="Tabella2.A2" office:value-type="string">
            <text:p text:style-name="P14"><text:span text:style-name="T5">EDIFICIO ZANELLA </text:span>spazi piano terra primo piano <text:s/>evidenziati in planimetria + cortile<text:span text:style-name="T7"> </text:span></text:p>
          </table:table-cell>
          <table:table-cell table:style-name="Tabella2.B2" office:value-type="string">
            <text:p text:style-name="P18"><text:span text:style-name="Car._20_predefinito_20_paragrafo"><text:span text:style-name="T13"/></text:span></text:p>
          </table:table-cell>
        </table:table-row>
        <table:table-row>
          <table:table-cell table:style-name="Tabella2.A2" office:value-type="string">
            <text:p text:style-name="P14"><text:span text:style-name="T5">EDIFICIO SCUOLA INFANZIA </text:span><text:s/>S. Giuseppe – spazi evidenziati in planimetria + cortile </text:p>
          </table:table-cell>
          <table:table-cell table:style-name="Tabella2.B2" office:value-type="string">
            <text:p text:style-name="P18"><text:span text:style-name="Car._20_predefinito_20_paragrafo"><text:span text:style-name="T13"/></text:span></text:p>
          </table:table-cell>
        </table:table-row>
        <table:table-row>
          <table:table-cell table:style-name="Tabella2.A2" office:value-type="string">
            <text:p text:style-name="P16"><text:span text:style-name="T5">CENTRO CULTURALE</text:span> <text:s/>Sala Khaled <text:span text:style-name="T14">(max 25 persone )</text:span></text:p>
          </table:table-cell>
          <table:table-cell table:style-name="Tabella2.B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5"><text:span text:style-name="T5">CENTRO CULTURALE</text:span> <text:s/>Sala Odeon <text:s/><text:span text:style-name="T14">(max 25 persone )</text:span></text:p>
          </table:table-cell>
          <table:table-cell table:style-name="Tabella2.B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5"><text:span text:style-name="T5">CENTRO CULTURALE</text:span> <text:s/><text:span text:style-name="T16">Palestrina </text:span><text:span text:style-name="T14">(max 25 persone )</text:span></text:p>
          </table:table-cell>
          <table:table-cell table:style-name="Tabella2.B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7"><text:span text:style-name="T5">CENTRO CULTURALE</text:span> <text:s/><text:span text:style-name="T13">Sala Digitale </text:span><text:span text:style-name="T15">(max <text:s/>40 persone)</text:span></text:p>
          </table:table-cell>
          <table:table-cell table:style-name="Tabella2.B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7"><text:span text:style-name="T5">CENTRO CULTURALE</text:span> <text:s/>Sala Giovani <text:span text:style-name="T14">(max <text:s/>15 persone )</text:span> </text:p>
          </table:table-cell>
          <table:table-cell table:style-name="Tabella2.B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11"><text:span text:style-name="T5">PARCO ROSSI INFERIORE</text:span> <text:s/>con Cortile Villa Rossi e “<text:span text:style-name="T14">barchessa/fienile</text:span>” Casa del Custode</text:p>
            <text:p text:style-name="P11"><text:s/><text:span text:style-name="T9">(a uso </text:span><text:span text:style-name="T10">non esclusivo</text:span><text:span text:style-name="T9">, e in accordo con le altre associazioni garantendo visite didattiche programmate )</text:span></text:p>
          </table:table-cell>
          <table:table-cell table:style-name="Tabella2.B2" office:value-type="string">
            <text:p text:style-name="P19"/>
          </table:table-cell>
        </table:table-row>
      </table:table>
      <text:p text:style-name="P5"><text:s/>DATI ANAGRAFICI <text:s/></text:p>
      <text:p text:style-name="Standard">● Il/la sottoscritto/a <text:s/>Cognome _______________________Nome_________________________________</text:p>
      <text:p text:style-name="Standard">Nato/a a _____________ il _____/______/______ Provincia_______ Nazione _______________________</text:p>
      <text:p text:style-name="Standard">C.Fiscale __/__/__/__/__/__/__/__/__/__/__/__/__/__/__/__ Cittadinanza _________________________</text:p>
      <text:p text:style-name="Standard">Residente nel Comune di <text:s/>_____________Provincia _____ __________Indirizzo _______________________ N° ____ ____</text:p>
      <text:p text:style-name="P5"><text:soft-page-break/>▪ RECAPITO TELEFONICO / E-MAIL</text:p>
      <text:p text:style-name="Standard">Telefono ___________________ Cellulare_________________________ <text:s/>Fax __________________</text:p>
      <text:p text:style-name="Standard">@ E-mail _________________________________ <text:s/>PEC _____________________________________</text:p>
      <text:p text:style-name="Standard">in qualità di Presidente / legale rappresentante del soggetto richiedente:</text:p>
      <text:p text:style-name="P5">DATI IDENTIFICATIVI DELL'ENTE</text:p>
      <text:p text:style-name="Standard">Denominazione__________________________________________________________________________</text:p>
      <text:p text:style-name="Standard">Con sede in: *Nazione _________________ Comune di__________________________________________</text:p>
      <text:p text:style-name="Standard">Provincia __________________________________________ Codice Avviamento Postale __________</text:p>
      <text:p text:style-name="Standard">Indirizzo __________________________________________________________________ N° ________</text:p>
      <text:p text:style-name="Standard">Telefono __________________ Cellulare ________________________ Fax ___________________</text:p>
      <text:p text:style-name="Standard">@ E-mail _______________________________ PEC _______________________________________</text:p>
      <text:p text:style-name="Standard">C.Fiscale __/__/__/__/__/__/__/__/__/__/__/__/__/__/__/__</text:p>
      <text:p text:style-name="P4">Consapevole che chi rilascia una dichiarazione falsa, anche in parte, perde i benefici eventualmente conseguiti e subisce sanzioni penali ai sensi degli artt. 46 e 47 del D.P.R. 28/12/2000 n. 445</text:p>
      <text:p text:style-name="P6">D I C H I A R A</text:p>
      <text:p text:style-name="P7">DI AVER LETTO L'AVVISO PER INDAGINE ESPLORATIVA PER ACQUISIZIONI MANIFESTAZIONI INTERESSE CONCESSIONE D'USO GRATUITO SPAZI PUBBLICI PER ORGANIZZAZIONE CRE 2026 E ACCETTARNE LE CONDIZIONI</text:p>
      <text:p text:style-name="P5">▪ INFORMAZIONI SUL SOGGETTO RICHIEDENTE</text:p>
      <text:p text:style-name="P8">Anzianità dell’ente: <text:s text:c="8"/><text:span text:style-name="Car._20_predefinito_20_paragrafo"><text:span text:style-name="T12"></text:span></text:span><text:tab/>0-5 anni <text:s text:c="5"/><text:span text:style-name="Car._20_predefinito_20_paragrafo"><text:span text:style-name="T12"></text:span></text:span> 5-10 anni <text:s text:c="7"/><text:span text:style-name="Car._20_predefinito_20_paragrafo"><text:span text:style-name="T12"></text:span></text:span> più di 10 anni</text:p>
      <text:p text:style-name="Standard">Attività prevalente: <text:s text:c="8"/><text:span text:style-name="Car._20_predefinito_20_paragrafo"><text:span text:style-name="T12"></text:span></text:span> sanitaria <text:s text:c="4"/><text:span text:style-name="Car._20_predefinito_20_paragrafo"><text:span text:style-name="T12"></text:span></text:span> sociale <text:s text:c="4"/><text:span text:style-name="Car._20_predefinito_20_paragrafo"><text:span text:style-name="T12"></text:span></text:span> culturale <text:s text:c="3"/><text:span text:style-name="Car._20_predefinito_20_paragrafo"><text:span text:style-name="T12"></text:span></text:span> ricreativa <text:s text:c="4"/><text:span text:style-name="Car._20_predefinito_20_paragrafo"><text:span text:style-name="T12"></text:span></text:span> altro _______________</text:p>
      <text:p text:style-name="Standard">Collaborazione con Servizi Comunali nell’ultimo anno: <text:s text:c="5"/><text:span text:style-name="Car._20_predefinito_20_paragrafo"><text:span text:style-name="T12"></text:span></text:span> <text:s/>Sì <text:s text:c="5"/><text:span text:style-name="Car._20_predefinito_20_paragrafo"><text:span text:style-name="T12"></text:span></text:span> No</text:p>
      <text:p text:style-name="Standard">Collaborazione con altre associazioni del territorio nell’ultimo anno: <text:s text:c="3"/><text:span text:style-name="Car._20_predefinito_20_paragrafo"><text:span text:style-name="T12"></text:span></text:span> Sì <text:s text:c="4"/><text:span text:style-name="Car._20_predefinito_20_paragrafo"><text:span text:style-name="T12"></text:span></text:span> No</text:p>
      <text:p text:style-name="Standard">Attività continuative rivolte a minori nell'ultimo triennio <text:s text:c="4"/><text:span text:style-name="Car._20_predefinito_20_paragrafo"><text:span text:style-name="T12"></text:span></text:span> Sì <text:s text:c="5"/><text:span text:style-name="Car._20_predefinito_20_paragrafo"><text:span text:style-name="T12"></text:span></text:span> <text:s/>No</text:p>
      <text:p text:style-name="Standard">Dichiara altresì:</text:p>
      <text:list xml:id="list4352333335396406450" text:style-name="WWNum1">
        <text:list-item text:start-value="1">
          <text:p text:style-name="P22">di utilizzare gli spazi concessi per l'organizzazione di CRE 2026;</text:p>
        </text:list-item>
        <text:list-item>
          <text:p text:style-name="P22">di rispettare il divieto di trasferimento del sub-concessione a terzi, pena l'immediata decadenza. L’onere della custodia dei locali è a carico del concessionario, sia che venga svolta direttamente dallo stesso, sia da terzi da lui incaricati;</text:p>
        </text:list-item>
        <text:list-item>
          <text:p text:style-name="P22"><text:soft-page-break/>di osservare i regolamenti, le disposizioni di legge, nonché tutte le norme attinenti alle attività di organizzazione/gestione di CRE per minori e munirsi, ove previsto, a sua cura e spese, di licenze ed autorizzazioni;</text:p>
        </text:list-item>
        <text:list-item>
          <text:p text:style-name="P22">di garantire la conservazione e il buon uso dei locali, delle cose e delle attrezzature in esso contenute, assumendosi l’onere di eventuali danni;</text:p>
        </text:list-item>
        <text:list-item>
          <text:p text:style-name="P22">di restituire tutto ciò che ha formato oggetto della sub-concessione, alla scadenza della medesima, allo stato originale e libero da persone e cose di proprietà del concessionario;</text:p>
        </text:list-item>
        <text:list-item>
          <text:p text:style-name="P22">di garantire la riconsegna nello stato di conservazione in cui l’ambiente è stato concesso;</text:p>
        </text:list-item>
        <text:list-item>
          <text:p text:style-name="P22"><text:s/>di esonerare espressamente il Comune da ogni responsabilità per danni diretti o indiretti che potessero derivargli da fatto doloso o colposo di terzi in genere;</text:p>
        </text:list-item>
        <text:list-item>
          <text:p text:style-name="P22">di assumersi la responsabilità di qualunque comportamento, evento o fatto che, durante lo svolgimento della propria attività, provochi danni a persone o cose, che accada all’interno dei locali e delle loro pertinenze durante il periodo oggetto della concessione o dei locali o dei percorsi che dalla pubblica via conducono ai locali interessati oggetto della concessione;</text:p>
        </text:list-item>
        <text:list-item>
          <text:p text:style-name="P22">di assumersi, qualora ricorrano le condizioni, ogni onere o responsabilità legata alla figura del datore di lavoro ai sensi e per gli effetti del D.Lgs 81/2008.</text:p>
        </text:list-item>
        <text:list-item>
          <text:p text:style-name="P21">di garantire che l'eventuale servizio mensa sarà <text:s/>affidato al Centro Cottura della Parrocchia Santa Maria (già gestore del servizio di ristorazione scolastica di Santorso)</text:p>
        </text:list-item>
      </text:list>
      <text:p text:style-name="P6">D I CH I A R A <text:s text:c="2"/>I N O L T R E <text:s text:c="2"/>DI <text:s text:c="2"/>E S S E R E <text:s text:c="2"/>A <text:s text:c="2"/>C O N O S C E N Z A</text:p>
      <text:p text:style-name="P6">DICHIARAZIONI DI PRESA CONOSCENZA </text:p>
      <text:list xml:id="list2370177437755853487" text:style-name="WWNum2">
        <text:list-item>
          <text:p text:style-name="P23">che sui dati dichiarati e contenuti nella presente domanda potranno essere effettuati, ai sensi dell’art.71 del D.P.R. n. 445/2000, controlli finalizzati ad accertare la veridicità delle informazioni fornite e confronti dei dati in possesso di altre Pubbliche Amministrazioni;</text:p>
        </text:list-item>
        <text:list-item>
          <text:p text:style-name="P23">che il Comune, in sede di istruttoria, potrà esperire accertamenti tecnici ed ispezioni e ordinare esibizioni documentali;</text:p>
        </text:list-item>
        <text:list-item>
          <text:p text:style-name="P23">che, ai sensi degli artt. 75 e 76 del DPR n. 445/2000, qualora emerga la non veridicità del contenuto della dichiarazione, il dichiarante decade dai benefici eventuali base della dichiarazione non veritiera ed inoltre chiunque rilascia dichiarazioni mendaci, forma atti falsi o ne fa uso è punito ai sensi del codice penale e delle leggi speciali in materia.</text:p>
        </text:list-item>
      </text:list>
      <text:p text:style-name="Standard"><text:span text:style-name="T4">ALLEGATI DA PRESENTARE UNITAMENTE ALLA DOMANDA COMPILATA IN OGNI SUO CAMPO</text:span></text:p>
      <text:list xml:id="list7970771519246415763" text:style-name="WWNum3">
        <text:list-item text:start-value="1">
          <text:p text:style-name="P24">Copia fotostatica del documento d’identità in corso di validità.</text:p>
        </text:list-item>
        <text:list-item>
          <text:p text:style-name="P24">Statuto dell’associazione/ente.</text:p>
        </text:list-item>
      </text:list>
      <text:p text:style-name="P5">INFORMATIVA PRIVACY AI SENSI DEL REGOLAMENTO 679/2016/UE</text:p>
      <text:p text:style-name="P4">Si comunica che tutti i dati personali (comuni identificativi, sensibili e/o giudiziari) comunicati al Comune di Santorso saranno trattati esclusivamente per finalità istituzionali nel rispetto delle prescrizioni previste <text:soft-page-break/>Regolamento 679/2016/UE. Il trattamento dei dati personali avviene utilizzando strumenti e supporti sia cartacei che informatici. Il Titolare del trattamento dei dati personali è il Comune di Santorso. L’interessato può esercitare i diritti previsti dagli articoli 15, 16, 17, 18, 20, 21 e 22 del Regolamento 679/2016/UE. L’informativa completa redatta ai sensi degli articoli 13 e 14 del Regolamento 679/2016/UE è reperibile presso gli uffici comunali.</text:p>
      <text:p text:style-name="P4">Il Data Protection Officer/Responsabile della Protezione dei dati individuato dall'ente è il seguente soggetto: Segretario Comunale Dott.ssa Emanuela Zanrosso </text:p>
      <text:p text:style-name="Standard">Data di compilazione _____/_____/______</text:p>
      <text:p text:style-name="Standard">Luogo __________<text:tab/><text:tab/><text:tab/><text:tab/><text:tab/>(Firma per esteso del sottoscrittore)</text:p>
      <text:p text:style-name="P9"/>
      <text:p text:style-name="P4"><text:span text:style-name="Car._20_predefinito_20_paragrafo"><text:span text:style-name="T11">La presente dichiarazione di Manifestazione di Interesse e la relativa documentazione richiesta dovrà essere trasmessa dai soggetti interessati a mezzo mail all’indirizzo: protocollo@comune.santorso.vi.it e dovrà pervenire entro e non oltre le ore 12:00 del giorno 20 marzo 20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811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Verdana" fo:font-size="10pt" fo:language="en" fo:country="US" style:font-name-asian="Calibri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testo_20_Carattere" style:display-name="Corpo testo Carattere" style:family="text" style:parent-style-name="Car._20_predefinito_20_paragrafo">
      <style:text-properties style:font-name="Verdana" fo:font-size="10pt" fo:language="en" fo:country="US" style:letter-kerning="true" style:font-name-asian="Calibri" style:font-size-asian="10pt" style:language-asian="ar" style:country-asian="SA" style:font-name-complex="Times New Roman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alibri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Viganò, Fabrizio</meta:initial-creator>
    <dc:creator>Elisa Sperotto</dc:creator>
    <meta:creation-date>2019-02-22T16:13:00Z</meta:creation-date>
    <dc:date>2026-03-04T13:10:27.98</dc:date>
    <meta:print-date>2024-03-11T07:36:00Z</meta:print-date>
    <meta:editing-cycles>36</meta:editing-cycles>
    <meta:editing-duration>PT4H24M5S</meta:editing-duration>
    <meta:document-statistic meta:table-count="1" meta:image-count="0" meta:object-count="0" meta:page-count="4" meta:paragraph-count="69" meta:word-count="1030" meta:character-count="7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entri%20estivi%202024/1%20Delibera%20indagine%20esplorativa/1%20c%20INTERESSESPAZIINCOMODATOPERCRE2024.odt/Normal.dotm"/>
  </office:meta>
</office:document-meta>
</file>